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558ED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FF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<text:span text:style-name="T2">III Ogólnopolski Turniej Karate Kyokushin<text:s/></text:span>z okazji Święta Niepodległośc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Biłgoraj <text:s text:c="2"/>12-11-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Zasady wypełniania formularza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w pole<text:s/><text:span text:style-name="T3">"Płeć"</text:span><text:s/>wpisuj jedynie m lub k (m-mężczyzna, k-kobieta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w pole<text:s/><text:span text:style-name="T3">"Waga"</text:span><text:s/>wpisuj wagę z dokładnością do 1 kg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w pole<text:s/><text:span text:style-name="T3">"Konkurencja"</text:span><text:s/>postaw "x" w kolumnie dotyczacej konkurencji w której dany zawodnik startuj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ormularz do wypełnien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">
            <text:p>telefon do osoby odpowiedzialnej za zgłoszenia:</text:p>
          </table:table-cell>
          <table:covered-table-cell table:number-columns-repeated="4"/>
          <table:table-cell table:number-columns-spanned="6" table:number-rows-spanned="1" table:style-name="ce15"/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3">
            <text:p>Płeć</text:p>
          </table:table-cell>
          <table:table-cell office:value-type="string" table:style-name="ce3">
            <text:p>Nazwisko</text:p>
          </table:table-cell>
          <table:table-cell office:value-type="string" table:style-name="ce3">
            <text:p>Imię</text:p>
          </table:table-cell>
          <table:table-cell office:value-type="string" table:style-name="ce3">
            <text:p>Data urodzenia w formacie RRRR</text:p>
          </table:table-cell>
          <table:table-cell office:value-type="string" table:style-name="ce3">
            <text:p>Waga w kg</text:p>
          </table:table-cell>
          <table:table-cell office:value-type="string" table:number-columns-spanned="2" table:number-rows-spanned="1" table:style-name="ce16">
            <text:p>Konkurencja</text:p>
          </table:table-cell>
          <table:covered-table-cell/>
          <table:table-cell office:value-type="string" table:style-name="ce3">
            <text:p>Klub</text:p>
          </table:table-cell>
          <table:table-cell office:value-type="string" table:style-name="ce3">
            <text:p>KYU</text:p>
          </table:table-cell>
          <table:table-cell office:value-type="string" table:style-name="ce3">
            <text:p>Instruktor</text:p>
          </table:table-cell>
          <table:table-cell office:value-type="string" table:style-name="ce3">
            <text:p>UWAGI</text:p>
          </table:table-cell>
          <table:table-cell table:number-columns-repeated="16373"/>
        </table:table-row>
        <table:table-row table:style-name="ro2">
          <table:table-cell table:number-columns-repeated="5" table:style-name="ce4"/>
          <table:table-cell office:value-type="string" table:style-name="ce5">
            <text:p>kumite</text:p>
          </table:table-cell>
          <table:table-cell office:value-type="string" table:style-name="ce5">
            <text:p>kata</text:p>
          </table:table-cell>
          <table:table-cell table:number-columns-repeated="4" table:style-name="ce4"/>
          <table:table-cell table:number-columns-repeated="16373"/>
        </table:table-row>
        <table:table-row table:number-rows-repeated="40" table:style-name="ro2">
          <table:table-cell table:number-columns-repeated="11" table:style-name="ce6"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creator>Robert</dc:creator>
    <dc:date>2017-11-05T12:19:19Z</dc:date>
    <meta:editing-cycles>2</meta:editing-cycles>
    <meta:editing-duration>PT481S</meta:editing-duration>
  </office:meta>
</office:document-meta>
</file>